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30000067660C1A7F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margin-top="0.423cm" fo:margin-bottom="0cm" fo:text-align="center" style:justify-single-word="false"/>
      <style:text-properties style:font-name="Arial" fo:font-size="20pt" style:font-size-asian="2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3"><draw:frame draw:style-name="fr1" draw:name="Rahmen1" text:anchor-type="char" svg:x="18.84cm" svg:y="1.259cm" svg:width="4.868cm" svg:height="1.905cm" draw:z-index="4"><draw:text-box><text:p text:style-name="P4">TEXT</text:p></draw:text-box></draw:frame><draw:frame draw:style-name="fr1" draw:name="Rahmen2" text:anchor-type="char" svg:x="12.702cm" svg:y="1.259cm" svg:width="4.868cm" svg:height="1.905cm" draw:z-index="3"><draw:text-box><text:p text:style-name="P4">TEXT</text:p></draw:text-box></draw:frame><draw:frame draw:style-name="fr1" draw:name="Rahmen3" text:anchor-type="char" svg:x="6.556cm" svg:y="1.259cm" svg:width="4.868cm" svg:height="1.905cm" draw:z-index="2"><draw:text-box><text:p text:style-name="P4">TEXT</text:p></draw:text-box></draw:frame><draw:frame draw:style-name="fr1" draw:name="Rahmen4" text:anchor-type="char" svg:x="0.423cm" svg:y="1.27cm" svg:width="4.868cm" svg:height="1.905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2"><draw:frame draw:style-name="fr2" draw:name="Grafik1" text:anchor-type="char" svg:x="0cm" svg:y="0cm" svg:width="29.669cm" svg:height="20.99cm" draw:z-index="0"><draw:image xlink:href="Pictures/10000000000009230000067660C1A7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37:13</meta:creation-date>
    <meta:editing-cycles>2</meta:editing-cycles>
    <meta:editing-duration>PT34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4" meta:character-count="16"/>
    <dc:date>2012-12-05T14:37:46</dc:date>
    <dc:creator>Klaus Kuhnle</dc:creator>
  </office:meta>
</office:document-meta>
</file>