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C0C19CE15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3"><draw:frame draw:style-name="fr1" draw:name="Rahmen1" text:anchor-type="char" svg:x="18.84cm" svg:y="1.259cm" svg:width="4.868cm" svg:height="1.905cm" draw:z-index="4"><draw:text-box><text:p text:style-name="P4">TEXT</text:p></draw:text-box></draw:frame><draw:frame draw:style-name="fr1" draw:name="Rahmen2" text:anchor-type="char" svg:x="12.702cm" svg:y="1.259cm" svg:width="4.868cm" svg:height="1.905cm" draw:z-index="3"><draw:text-box><text:p text:style-name="P4">TEXT</text:p></draw:text-box></draw:frame><draw:frame draw:style-name="fr1" draw:name="Rahmen3" text:anchor-type="char" svg:x="6.556cm" svg:y="1.259cm" svg:width="4.868cm" svg:height="1.905cm" draw:z-index="2"><draw:text-box><text:p text:style-name="P4">TEXT</text:p></draw:text-box></draw:frame><draw:frame draw:style-name="fr1" draw:name="Rahmen4" text:anchor-type="char" svg:x="0.423cm" svg:y="1.27cm" svg:width="4.868cm" svg:height="1.905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2" draw:name="Grafik1" text:anchor-type="char" svg:x="0cm" svg:y="0cm" svg:width="29.739cm" svg:height="20.99cm" draw:z-index="0"><draw:image xlink:href="Pictures/1000000000000AF6000007C0C19CE1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8:44</meta:creation-date>
    <meta:editing-cycles>2</meta:editing-cycles>
    <meta:editing-duration>PT30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29:13</dc:date>
    <dc:creator>Klaus Kuhnle</dc:creator>
  </office:meta>
</office:document-meta>
</file>