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0000009208DBC10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Heading_20_1">
      <style:paragraph-properties fo:margin-top="0.106cm" fo:margin-bottom="0.106cm" fo:text-align="center" style:justify-single-word="false"/>
      <style:text-properties fo:color="#ffffff" fo:font-size="20pt" fo:text-shadow="1pt 1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3"><draw:frame draw:style-name="fr2" draw:name="Grafik1" text:anchor-type="char" svg:x="-1.64cm" svg:y="0.101cm" svg:width="29.7cm" svg:height="20.99cm" draw:z-index="0"><draw:image xlink:href="Pictures/1000000000000DB0000009208DBC10FA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><draw:frame draw:style-name="fr1" draw:name="Rahmen1" text:anchor-type="char" svg:x="4.05cm" svg:y="1.517cm" svg:width="3cm" svg:height="1.286cm" draw:z-index="1"><draw:text-box><text:h text:style-name="P6" text:outline-level="1">TEXT</text:h></draw:text-box></draw:frame><draw:frame draw:style-name="fr1" draw:name="Rahmen2" text:anchor-type="char" svg:x="7.851cm" svg:y="1.517cm" svg:width="3cm" svg:height="1.286cm" draw:z-index="2"><draw:text-box><text:h text:style-name="P6" text:outline-level="1">TEXT</text:h></draw:text-box></draw:frame><draw:frame draw:style-name="fr1" draw:name="Rahmen3" text:anchor-type="char" svg:x="11.647cm" svg:y="1.517cm" svg:width="3cm" svg:height="1.286cm" draw:z-index="3"><draw:text-box><text:h text:style-name="P6" text:outline-level="1">TEXT</text:h></draw:text-box></draw:frame><draw:frame draw:style-name="fr1" draw:name="Rahmen4" text:anchor-type="char" svg:x="15.45cm" svg:y="1.517cm" svg:width="3cm" svg:height="1.286cm" draw:z-index="4"><draw:text-box><text:h text:style-name="P6" text:outline-level="1">TEXT</text:h></draw:text-box></draw:frame><draw:frame draw:style-name="fr1" draw:name="Rahmen5" text:anchor-type="char" svg:x="19.251cm" svg:y="1.517cm" svg:width="3cm" svg:height="1.286cm" draw:z-index="5"><draw:text-box><text:h text:style-name="P6" text:outline-level="1">TEXT</text:h></draw:text-box></draw:frame><draw:frame draw:style-name="fr1" draw:name="Rahmen6" text:anchor-type="char" svg:x="23.051cm" svg:y="1.517cm" svg:width="3cm" svg:height="1.286cm" draw:z-index="6"><draw:text-box><text:h text:style-name="P6" text:outline-level="1">TEXT</text:h></draw:text-box></draw:frame><draw:frame draw:style-name="fr1" draw:name="Rahmen7" text:anchor-type="char" svg:x="0.25cm" svg:y="1.519cm" svg:width="3cm" svg:height="1.286cm" draw:z-index="7"><draw:text-box><text:h text:style-name="P6" text:outline-level="1">TEXT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2:24</meta:creation-date>
    <meta:editing-cycles>2</meta:editing-cycles>
    <meta:editing-duration>PT1M2S</meta:editing-duration>
    <meta:generator>OpenOffice.org/3.3$Unix OpenOffice.org_project/330m20$Build-9567</meta:generator>
    <meta:initial-creator>Klaus Kuhnle</meta:initial-creator>
    <meta:printed-by>Klaus Kuhnle</meta:printed-by>
    <meta:print-date>2012-12-05T14:13:02</meta:print-date>
    <meta:document-statistic meta:table-count="1" meta:image-count="1" meta:object-count="0" meta:page-count="1" meta:paragraph-count="7" meta:word-count="7" meta:character-count="28"/>
    <dc:date>2012-12-05T14:13:25</dc:date>
    <dc:creator>Klaus Kuhnle</dc:creator>
  </office:meta>
</office:document-meta>
</file>