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8000006DA262EBC7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81cm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4D8000006DA262EBC7B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5-01-23T15:42:42</meta:creation-date>
    <dc:date>2015-01-26T09:25:25</dc:date>
    <dc:creator>Klaus Kuhnle</dc:creator>
    <meta:editing-duration>PT6M57S</meta:editing-duration>
    <meta:editing-cycles>1</meta:editing-cycles>
    <meta:generator>OpenOffice/4.1.1$Unix OpenOffice.org_project/411m6$Build-9775</meta:generator>
    <meta:document-statistic meta:table-count="0" meta:image-count="0" meta:object-count="0" meta:page-count="1" meta:paragraph-count="0" meta:word-count="0" meta:character-count="0"/>
  </office:meta>
</office:document-meta>
</file>