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3" style:family="paragraph" style:parent-style-name="Standard"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4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524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4.524cm"/>
        </style:tab-stops>
      </style:paragraph-properties>
      <style:text-properties style:font-name="Arial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00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"><draw:frame draw:style-name="fr1" draw:name="Rahmen1" text:anchor-type="char" svg:x="0.199cm" svg:y="0.305cm" svg:width="18.44cm" svg:height="5.422cm" draw:z-index="0"><draw:text-box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4"><draw:frame draw:style-name="fr1" draw:name="Rahmen2" text:anchor-type="char" svg:x="0.226cm" svg:y="0.298cm" svg:width="18.44cm" svg:height="5.422cm" draw:z-index="1"><draw:text-box><text:p text:style-name="Standard"/></draw:text-box></draw:frame></text:p>
            <text:p text:style-name="Standard"/>
          </table:table-cell>
        </table:table-row>
        <table:table-row table:style-name="Tabelle1.1">
          <table:table-cell table:style-name="Tabelle1.A1" office:value-type="string">
            <text:p text:style-name="P2"/>
            <text:p text:style-name="P3"><draw:frame draw:style-name="fr1" draw:name="Rahmen3" text:anchor-type="char" svg:x="0.235cm" svg:y="-0.025cm" svg:width="18.44cm" svg:height="5.422cm" draw:z-index="2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2"/>
            <text:p text:style-name="P3"><draw:frame draw:style-name="fr1" draw:name="Rahmen4" text:anchor-type="char" svg:x="0.243cm" svg:y="-0.004cm" svg:width="18.44cm" svg:height="5.422cm" draw:z-index="3"><draw:text-box><text:p text:style-name="Standard"/></draw:text-box></draw:frame></text:p>
          </table:table-cell>
        </table:table-row>
      </table:table>
      <text:p text:style-name="P3"><draw:frame draw:style-name="fr2" draw:name="Rahmen5" text:anchor-type="char" svg:x="0.517cm" svg:y="0.231cm" svg:width="17.812cm" svg:height="1.501cm" draw:z-index="4"><draw:text-box><text:p text:style-name="P5">Wenn Sie keine Rahmen benötigen, entfernen Sie die Textfelder in den Spalten.</text:p><text:p text:style-name="P5">(Rechte Maustaste auf den Rand des Textfeldes und „Ausschneiden“ wählen)</text:p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ikettenvorlage</dc:title>
    <meta:creation-date>2012-12-05T14:38:59</meta:creation-date>
    <meta:editing-cycles>1</meta:editing-cycles>
    <meta:generator>OpenOffice.org/3.3$Unix OpenOffice.org_project/330m20$Build-9567</meta:generator>
    <meta:editing-duration>P0D</meta:editing-duration>
    <meta:initial-creator>Klaus Kuhnle</meta:initial-creator>
    <meta:document-statistic meta:table-count="1" meta:image-count="0" meta:object-count="0" meta:page-count="1" meta:paragraph-count="2" meta:word-count="23" meta:character-count="149"/>
  </office:meta>
</office:document-meta>
</file>