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3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4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margin-left="-0.049cm" fo:margin-right="0cm" fo:text-indent="0cm" style:auto-text-indent="false"/>
    </style:style>
    <style:style style:name="P9" style:family="paragraph" style:parent-style-name="Standard">
      <style:paragraph-properties fo:margin-left="-0.04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body">
      <style:text-properties style:font-name="Arial" fo:font-size="10pt"/>
    </style:style>
    <style:style style:name="P11" style:family="paragraph" style:parent-style-name="Text_20_body">
      <style:text-properties style:font-name="Arial" fo:font-size="10pt" fo:language="en" fo:country="GB" style:text-underline-style="solid" style:text-underline-width="auto" style:text-underline-color="font-color" fo:font-weight="bold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0pt"/>
    </style:style>
    <style:style style:name="P14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35cm" svg:stroke-color="#ffffff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1" draw:name="Rahmen1" text:anchor-type="char" svg:x="-4.44cm" svg:y="0.037cm" svg:width="4.001cm" svg:height="8.989cm" draw:z-index="8"><draw:text-box><text:p text:style-name="P11"><office:annotation><dc:date>2012-12-17T10:07:54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07:5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07:5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07:55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07:55</dc:date><text:p>&lt;!--StartFragment--&gt;</text:p></office:annotation>CD labels 116 mm</text:p><text:p text:style-name="Text_20_body"> </text:p><text:p text:style-name="P13">Enter your text in the two text boxes.</text:p><text:p text:style-name="P12"> </text:p><text:p text:style-name="P10">Do a test printout on white paper and check the spacing / layout.</text:p><text:p text:style-name="Text_20_body"><office:annotation><dc:date>2012-12-17T10:07:55</dc:date><text:p>&lt;!--EndFragment--&gt;</text:p></office:annotation></text:p><text:p text:style-name="Standard"/></draw:text-box></draw:frame><draw:custom-shape text:anchor-type="char" draw:z-index="0" draw:style-name="gr1" draw:text-style-name="P14" svg:width="12.001cm" svg:height="12.001cm" svg:x="-0.3cm" svg:y="-0.1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><draw:custom-shape text:anchor-type="char" draw:z-index="1" draw:style-name="gr2" draw:text-style-name="P14" svg:width="3.5cm" svg:height="3.5cm" svg:x="3.93cm" svg:y="3.6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1.189cm" svg:y="7.775cm" svg:width="9.042cm" svg:height="1.39cm" draw:z-index="3"><draw:text-box><text:p text:style-name="P5">This CD contains: </text:p></draw:text-box></draw:frame><draw:frame draw:style-name="fr2" draw:name="Rahmen3" text:anchor-type="char" svg:x="2.037cm" svg:y="1.219cm" svg:width="7.329cm" svg:height="1.402cm" draw:z-index="2"><draw:text-box><text:p text:style-name="P7">CD Title</text:p><text:p text:style-name="P6">Date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<draw:custom-shape text:anchor-type="char" draw:z-index="4" draw:style-name="gr3" draw:text-style-name="P14" svg:width="12.001cm" svg:height="12.018cm" svg:x="-0.3cm" svg:y="2.9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Rahmen4" text:anchor-type="char" svg:x="2.037cm" svg:y="1.45cm" svg:width="7.329cm" svg:height="1.402cm" draw:z-index="5"><draw:text-box><text:p text:style-name="P7">CD Title</text:p><text:p text:style-name="P6">Date</text:p></draw:text-box></draw:frame><draw:frame draw:style-name="fr2" draw:name="Rahmen5" text:anchor-type="char" svg:x="1.162cm" svg:y="7.962cm" svg:width="9.042cm" svg:height="1.402cm" draw:z-index="6"><draw:text-box><text:p text:style-name="P5">This CD contains: </text:p></draw:text-box></draw:frame><draw:custom-shape text:anchor-type="char" draw:z-index="7" draw:style-name="gr2" draw:text-style-name="P14" svg:width="3.5cm" svg:height="3.5cm" svg:x="3.93cm" svg:y="3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17T10:06:58</meta:creation-date>
    <meta:editing-cycles>2</meta:editing-cycles>
    <meta:generator>OpenOffice.org/3.3$Unix OpenOffice.org_project/330m20$Build-9567</meta:generator>
    <meta:editing-duration>PT2M56S</meta:editing-duration>
    <meta:initial-creator>Klaus Kuhnle</meta:initial-creator>
    <meta:document-statistic meta:table-count="1" meta:image-count="0" meta:object-count="0" meta:page-count="1" meta:paragraph-count="12" meta:word-count="37" meta:character-count="187"/>
    <dc:date>2012-12-17T10:09:54</dc:date>
    <dc:creator>Klaus Kuhnle</dc:creator>
  </office:meta>
</office:document-meta>
</file>