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41EAFAE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29.7cm" svg:height="21.001cm" draw:z-index="0">
        <draw:image xlink:href="Pictures/10000000000006DA000004D841EAFAEB.jpg" xlink:type="simple" xlink:show="embed" xlink:actuate="onLoad"/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10:05:00</meta:creation-date>
    <dc:creator>Klaus Kuhnle</dc:creator>
    <dc:date>2020-07-17T08:02:03</dc:date>
    <meta:editing-cycles>7</meta:editing-cycles>
    <meta:editing-duration>P2171DT9H36M24S</meta:editing-duration>
    <meta:generator>OpenOffice/4.1.3$Unix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