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EC0DED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x="-1.662cm" svg:y="-0.9cm" svg:width="29.7cm" svg:height="20.981cm" draw:z-index="0"><draw:image xlink:href="Pictures/10000000000006DA000004D8EC0DED57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7</meta:editing-cycles>
    <meta:editing-duration>PT7M1S</meta:editing-duration>
    <meta:generator>OpenOffice/4.1.3$Unix OpenOffice.org_project/413m1$Build-9783</meta:generator>
    <meta:initial-creator>Klaus Kuhnle</meta:initial-creator>
    <dc:date>2019-09-03T10:20:51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