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1B5100000E731DE904F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27cm" style:keep-together="true" fo:keep-together="auto"/>
    </style:style>
    <style:style style:name="P1" style:family="paragraph" style:parent-style-name="Standard">
      <style:paragraph-properties fo:margin-left="1.058cm" fo:margin-right="0.501cm" fo:margin-top="0.635cm" fo:margin-bottom="0cm" fo:line-height="150%" fo:text-indent="0cm" style:auto-text-indent="false"/>
      <style:text-properties fo:color="#333333" style:font-name="Arial" fo:font-size="14pt" fo:language="zxx" fo:country="none" style:font-size-asian="14pt" style:language-asian="zxx" style:country-asian="none" style:font-name-complex="Arial" style:font-size-complex="10pt"/>
    </style:style>
    <style:style style:name="P2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3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4" style:family="paragraph" style:parent-style-name="Standard">
      <style:paragraph-properties fo:margin-left="1.058cm" fo:margin-right="0cm" fo:margin-top="0.635cm" fo:margin-bottom="0cm" fo:text-indent="0cm" style:auto-text-indent="false"/>
    </style:style>
    <style:style style:name="P5" style:family="paragraph" style:parent-style-name="Standard">
      <style:paragraph-properties fo:margin-left="1.05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6" style:family="paragraph" style:parent-style-name="Standard">
      <style:paragraph-properties fo:margin-left="1.042cm" fo:margin-right="0cm" fo:margin-top="0.635cm" fo:margin-bottom="0cm" fo:text-indent="0cm" style:auto-text-indent="false"/>
    </style:style>
    <style:style style:name="P7" style:family="paragraph" style:parent-style-name="Standard">
      <style:paragraph-properties fo:margin-left="1.04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8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9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0" style:family="paragraph" style:parent-style-name="Standard">
      <style:paragraph-properties fo:margin-left="1.028cm" fo:margin-right="0cm" fo:margin-top="0.635cm" fo:margin-bottom="0cm" fo:text-indent="0cm" style:auto-text-indent="false"/>
    </style:style>
    <style:style style:name="P11" style:family="paragraph" style:parent-style-name="Standard">
      <style:paragraph-properties fo:margin-left="1.02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2" style:family="paragraph" style:parent-style-name="Standard">
      <style:paragraph-properties fo:margin-left="1.02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3" style:family="paragraph" style:parent-style-name="Standard">
      <style:paragraph-properties fo:margin-left="1.02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4" style:family="paragraph" style:parent-style-name="Standard">
      <style:paragraph-properties fo:margin-left="1.058cm" fo:margin-right="0.501cm" fo:margin-top="0.635cm" fo:margin-bottom="0cm" fo:text-indent="0cm" style:auto-text-indent="false"/>
    </style:style>
    <style:style style:name="P15" style:family="paragraph" style:parent-style-name="Standard">
      <style:paragraph-properties fo:margin-left="1.058cm" fo:margin-right="0.501cm" fo:margin-top="0.635cm" fo:margin-bottom="0cm" fo:text-indent="0cm" style:auto-text-indent="false"/>
      <style:text-properties fo:color="#333333" style:font-name="Arial" fo:font-size="16pt" fo:font-weight="bold" style:font-size-asian="16pt" style:font-weight-asian="bold" style:font-name-complex="Arial" style:font-size-complex="13pt"/>
    </style:style>
    <style:style style:name="P16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7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8" style:family="paragraph" style:parent-style-name="Standard">
      <style:paragraph-properties fo:margin-left="1.05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9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3366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<draw:g text:anchor-type="char" draw:z-index="0" draw:style-name="gr1"><draw:frame draw:style-name="gr2" draw:text-style-name="P19" svg:width="6.601cm" svg:height="3.199cm" svg:x="0.101cm" svg:y="0.293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0.293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0.293cm"><draw:image xlink:href="Pictures/2000000C00001B5100000E731DE904FD.svm" xlink:type="simple" xlink:show="embed" xlink:actuate="onLoad"><text:p/></draw:image></draw:frame></draw:g>Name</text:p>
            <text:p text:style-name="P2">Adress </text:p>
            <text:p text:style-name="P2">City </text:p>
            <text:p text:style-name="P2">Phone: 00 000 00 00</text:p>
            <text:p text:style-name="P2">Fax: <text:s text:c="4"/>00 000 00 00</text:p>
            <text:p text:style-name="P3">name@private.com</text:p>
            <text:p text:style-name="P15"/>
            <text:p text:style-name="P14"/>
          </table:table-cell>
          <table:table-cell table:style-name="Tabelle1.A1" office:value-type="string">
            <text:p text:style-name="P7">Name</text:p>
            <text:p text:style-name="P8">Adress </text:p>
            <text:p text:style-name="P8">City</text:p>
            <text:p text:style-name="P8">Phone: 00 000 00 00</text:p>
            <text:p text:style-name="P8">Fax: <text:s text:c="4"/>00 000 00 00</text:p>
            <text:p text:style-name="P9">name@private.com</text:p>
            <text:p text:style-name="P6"/>
          </table:table-cell>
          <table:table-cell table:style-name="Tabelle1.A1" office:value-type="string">
            <text:p text:style-name="P11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5"><draw:g text:anchor-type="char" draw:z-index="7" draw:style-name="gr3"><draw:frame draw:style-name="gr2" draw:text-style-name="P19" svg:width="6.601cm" svg:height="3.199cm" svg:x="0.101cm" svg:y="22.504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22.504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22.504cm"><draw:image xlink:href="Pictures/2000000C00001B5100000E731DE904FD.svm" xlink:type="simple" xlink:show="embed" xlink:actuate="onLoad"><text:p/></draw:image></draw:frame></draw:g><draw:g text:anchor-type="char" draw:z-index="6" draw:style-name="gr3"><draw:frame draw:style-name="gr2" draw:text-style-name="P19" svg:width="6.601cm" svg:height="3.199cm" svg:x="0.101cm" svg:y="18.83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18.83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18.83cm"><draw:image xlink:href="Pictures/2000000C00001B5100000E731DE904FD.svm" xlink:type="simple" xlink:show="embed" xlink:actuate="onLoad"><text:p/></draw:image></draw:frame></draw:g><draw:g text:anchor-type="char" draw:z-index="5" draw:style-name="gr3"><draw:frame draw:style-name="gr2" draw:text-style-name="P19" svg:width="6.601cm" svg:height="3.199cm" svg:x="0.101cm" svg:y="15.102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15.102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15.102cm"><draw:image xlink:href="Pictures/2000000C00001B5100000E731DE904FD.svm" xlink:type="simple" xlink:show="embed" xlink:actuate="onLoad"><text:p/></draw:image></draw:frame></draw:g><draw:g text:anchor-type="char" draw:z-index="4" draw:style-name="gr3"><draw:frame draw:style-name="gr2" draw:text-style-name="P19" svg:width="6.601cm" svg:height="3.199cm" svg:x="0.101cm" svg:y="11.402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11.402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11.402cm"><draw:image xlink:href="Pictures/2000000C00001B5100000E731DE904FD.svm" xlink:type="simple" xlink:show="embed" xlink:actuate="onLoad"><text:p/></draw:image></draw:frame></draw:g><draw:g text:anchor-type="char" draw:z-index="3" draw:style-name="gr3"><draw:frame draw:style-name="gr2" draw:text-style-name="P19" svg:width="6.601cm" svg:height="3.199cm" svg:x="0.101cm" svg:y="7.701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7.701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7.701cm"><draw:image xlink:href="Pictures/2000000C00001B5100000E731DE904FD.svm" xlink:type="simple" xlink:show="embed" xlink:actuate="onLoad"><text:p/></draw:image></draw:frame></draw:g><draw:g text:anchor-type="char" draw:z-index="2" draw:style-name="gr3"><draw:frame draw:style-name="gr2" draw:text-style-name="P19" svg:width="6.601cm" svg:height="3.199cm" svg:x="0.101cm" svg:y="3.951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3.951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3.951cm"><draw:image xlink:href="Pictures/2000000C00001B5100000E731DE904FD.svm" xlink:type="simple" xlink:show="embed" xlink:actuate="onLoad"><text:p/></draw:image></draw:frame></draw:g><draw:g text:anchor-type="char" draw:z-index="1" draw:style-name="gr1"><draw:frame draw:style-name="gr2" draw:text-style-name="P19" svg:width="6.601cm" svg:height="3.199cm" svg:x="0.101cm" svg:y="0.25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0.25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0.25cm"><draw:image xlink:href="Pictures/2000000C00001B5100000E731DE904FD.svm" xlink:type="simple" xlink:show="embed" xlink:actuate="onLoad"><text:p/></draw:image></draw:frame></draw:g>Name</text:p>
            <text:p text:style-name="P2">Adress </text:p>
            <text:p text:style-name="P2">City</text:p>
            <text:p text:style-name="P2">Phone: 00 000 00 00</text:p>
            <text:p text:style-name="P2">Fax: <text:s text:c="4"/>00 000 00 00</text:p>
            <text:p text:style-name="P3">name@private.com</text:p>
            <text:p text:style-name="P4"/>
          </table:table-cell>
          <table:table-cell table:style-name="Tabelle1.A1" office:value-type="string">
            <text:p text:style-name="P7">Name</text:p>
            <text:p text:style-name="P8">Adress </text:p>
            <text:p text:style-name="P8">City</text:p>
            <text:p text:style-name="P8">Phone: 00 000 00 00</text:p>
            <text:p text:style-name="P8">Fax: <text:s text:c="4"/>00 000 00 00</text:p>
            <text:p text:style-name="P9">name@private.com</text:p>
            <text:p text:style-name="P6"/>
          </table:table-cell>
          <table:table-cell table:style-name="Tabelle1.A1" office:value-type="string">
            <text:p text:style-name="P11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">Name</text:p>
            <text:p text:style-name="P2">Adress </text:p>
            <text:p text:style-name="P2">City</text:p>
            <text:p text:style-name="P2">Phone: 00 000 00 00</text:p>
            <text:p text:style-name="P2">Fax: <text:s text:c="4"/>00 000 00 00</text:p>
            <text:p text:style-name="P3">name@private.com</text:p>
            <text:p text:style-name="P4"/>
          </table:table-cell>
          <table:table-cell table:style-name="Tabelle1.A1" office:value-type="string">
            <text:p text:style-name="P7">Name</text:p>
            <text:p text:style-name="P8">Adress </text:p>
            <text:p text:style-name="P8">City</text:p>
            <text:p text:style-name="P8">Phone: 00 000 00 00</text:p>
            <text:p text:style-name="P8">Fax: <text:s text:c="4"/>00 000 00 00</text:p>
            <text:p text:style-name="P9">name@private.com</text:p>
            <text:p text:style-name="P6"/>
          </table:table-cell>
          <table:table-cell table:style-name="Tabelle1.A1" office:value-type="string">
            <text:p text:style-name="P11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">Name</text:p>
            <text:p text:style-name="P2">Adress </text:p>
            <text:p text:style-name="P2">City</text:p>
            <text:p text:style-name="P2">Phone: 00 000 00 00</text:p>
            <text:p text:style-name="P2">Fax: <text:s text:c="4"/>00 000 00 00</text:p>
            <text:p text:style-name="P3">name@private.com</text:p>
            <text:p text:style-name="P4"/>
          </table:table-cell>
          <table:table-cell table:style-name="Tabelle1.A1" office:value-type="string">
            <text:p text:style-name="P7">Name</text:p>
            <text:p text:style-name="P8">Adress </text:p>
            <text:p text:style-name="P8">City</text:p>
            <text:p text:style-name="P8">Phone: 00 000 00 00</text:p>
            <text:p text:style-name="P8">Fax: <text:s text:c="4"/>00 000 00 00</text:p>
            <text:p text:style-name="P9">name@private.com</text:p>
            <text:p text:style-name="P6"/>
          </table:table-cell>
          <table:table-cell table:style-name="Tabelle1.A1" office:value-type="string">
            <text:p text:style-name="P11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">Name</text:p>
            <text:p text:style-name="P2">Adress </text:p>
            <text:p text:style-name="P2">City</text:p>
            <text:p text:style-name="P2">Phone: 00 000 00 00</text:p>
            <text:p text:style-name="P2">Fax: <text:s text:c="4"/>00 000 00 00</text:p>
            <text:p text:style-name="P3">name@private.com</text:p>
            <text:p text:style-name="P4"/>
          </table:table-cell>
          <table:table-cell table:style-name="Tabelle1.A1" office:value-type="string">
            <text:p text:style-name="P7">Name</text:p>
            <text:p text:style-name="P8">Adress </text:p>
            <text:p text:style-name="P8">City</text:p>
            <text:p text:style-name="P8">Phone: 00 000 00 00</text:p>
            <text:p text:style-name="P8">Fax: <text:s text:c="4"/>00 000 00 00</text:p>
            <text:p text:style-name="P9">name@private.com</text:p>
            <text:p text:style-name="P6"/>
          </table:table-cell>
          <table:table-cell table:style-name="Tabelle1.A1" office:value-type="string">
            <text:p text:style-name="P11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5">Name</text:p>
            <text:p text:style-name="P2">Adress </text:p>
            <text:p text:style-name="P2">City</text:p>
            <text:p text:style-name="P2">Phone: 00 000 00 00</text:p>
            <text:p text:style-name="P2">Fax: <text:s text:c="4"/>00 000 00 00</text:p>
            <text:p text:style-name="P3">name@private.com</text:p>
            <text:p text:style-name="P4"/>
          </table:table-cell>
          <table:table-cell table:style-name="Tabelle1.A1" office:value-type="string">
            <text:p text:style-name="P7">Name</text:p>
            <text:p text:style-name="P8">Adress </text:p>
            <text:p text:style-name="P8">City</text:p>
            <text:p text:style-name="P8">Phone: 00 000 00 00</text:p>
            <text:p text:style-name="P8">Fax: <text:s text:c="4"/>00 000 00 00</text:p>
            <text:p text:style-name="P9">name@private.com</text:p>
            <text:p text:style-name="P6"/>
          </table:table-cell>
          <table:table-cell table:style-name="Tabelle1.A1" office:value-type="string">
            <text:p text:style-name="P11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5">Name</text:p>
            <text:p text:style-name="P2">Adress </text:p>
            <text:p text:style-name="P2">City</text:p>
            <text:p text:style-name="P2">Phone: 00 000 00 00</text:p>
            <text:p text:style-name="P2">Fax: <text:s text:c="4"/>00 000 00 00</text:p>
            <text:p text:style-name="P3">name@private.com</text:p>
            <text:p text:style-name="P4"/>
          </table:table-cell>
          <table:table-cell table:style-name="Tabelle1.A1" office:value-type="string">
            <text:p text:style-name="P7">Name</text:p>
            <text:p text:style-name="P8">Adress </text:p>
            <text:p text:style-name="P8">City</text:p>
            <text:p text:style-name="P8">Phone: 00 000 00 00</text:p>
            <text:p text:style-name="P8">Fax: <text:s text:c="4"/>00 000 00 00</text:p>
            <text:p text:style-name="P9">name@private.com</text:p>
            <text:p text:style-name="P6"/>
          </table:table-cell>
          <table:table-cell table:style-name="Tabelle1.A1" office:value-type="string">
            <text:p text:style-name="P11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0"/>
          </table:table-cell>
        </table:table-row>
        <table:table-row table:style-name="Tabelle1.8">
          <table:table-cell table:style-name="Tabelle1.A1" office:value-type="string">
            <text:p text:style-name="P5">Name</text:p>
            <text:p text:style-name="P2">Adress </text:p>
            <text:p text:style-name="P2">City</text:p>
            <text:p text:style-name="P2">Phone: 00 000 00 00</text:p>
            <text:p text:style-name="P2">Fax: <text:s text:c="4"/>00 000 00 00</text:p>
            <text:p text:style-name="P3">name@private.com</text:p>
            <text:p text:style-name="P4"/>
          </table:table-cell>
          <table:table-cell table:style-name="Tabelle1.A1" office:value-type="string">
            <text:p text:style-name="P7">Name</text:p>
            <text:p text:style-name="P8">Adress </text:p>
            <text:p text:style-name="P8">City</text:p>
            <text:p text:style-name="P8">Phone: 00 000 00 00</text:p>
            <text:p text:style-name="P8">Fax: <text:s text:c="4"/>00 000 00 00</text:p>
            <text:p text:style-name="P9">name@private.com</text:p>
            <text:p text:style-name="P6"/>
          </table:table-cell>
          <table:table-cell table:style-name="Tabelle1.A1" office:value-type="string">
            <text:p text:style-name="P11">Name</text:p>
            <text:p text:style-name="P12">Adress </text:p>
            <text:p text:style-name="P12">City</text:p>
            <text:p text:style-name="P12">Phone: 00 000 00 00</text:p>
            <text:p text:style-name="P12">Fax: <text:s text:c="4"/>00 000 00 00</text:p>
            <text:p text:style-name="P13">name@private.com</text:p>
            <text:p text:style-name="P10"/>
          </table:table-cell>
        </table:table-row>
      </table:table>
      <text:p text:style-name="Standard"><draw:g text:anchor-type="char" draw:z-index="8" draw:style-name="gr3"><draw:frame draw:style-name="gr2" draw:text-style-name="P19" svg:width="6.601cm" svg:height="3.199cm" svg:x="0.101cm" svg:y="26.307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7.102cm" svg:y="26.307cm"><draw:image xlink:href="Pictures/2000000C00001B5100000E731DE904FD.svm" xlink:type="simple" xlink:show="embed" xlink:actuate="onLoad"><text:p/></draw:image></draw:frame><draw:frame draw:style-name="gr2" draw:text-style-name="P19" svg:width="6.601cm" svg:height="3.199cm" svg:x="14.052cm" svg:y="26.307cm"><draw:image xlink:href="Pictures/2000000C00001B5100000E731DE904FD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28:22</meta:creation-date>
    <meta:editing-cycles>2</meta:editing-cycles>
    <meta:editing-duration>PT5M50S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144" meta:word-count="336" meta:character-count="1705"/>
    <dc:date>2012-12-17T11:34:11</dc:date>
    <dc:creator>Klaus Kuhnle</dc:creator>
  </office:meta>
</office:document-meta>
</file>