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EC0DED5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0.009cm" svg:y="0cm" svg:width="29.692cm" svg:height="20.99cm" draw:z-index="0">
        <draw:image xlink:href="Pictures/10000000000006DA000004D8EC0DED57.jpg" xlink:type="simple" xlink:show="embed" xlink:actuate="onLoad"/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10:05:00</meta:creation-date>
    <dc:creator>Klaus Kuhnle</dc:creator>
    <dc:date>2019-09-03T10:12:17</dc:date>
    <meta:editing-cycles>6</meta:editing-cycles>
    <meta:editing-duration>P2171DT9H35M3S</meta:editing-duration>
    <meta:generator>OpenOffice/4.1.3$Unix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