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8000006DAC2E203B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81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4D8000006DAC2E203B9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5-01-23T15:42:42</meta:creation-date>
    <dc:date>2015-01-26T09:26:07</dc:date>
    <dc:creator>Klaus Kuhnle</dc:creator>
    <meta:editing-duration>PT6M57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0" meta:word-count="0" meta:character-count="0"/>
  </office:meta>
</office:document-meta>
</file>