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DA000004D807987A4E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Cambria" svg:font-family="Cambria, 'Times New Roman'" style:font-family-generic="roman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Cambria" svg:font-family="Cambria, 'Times New Roman'" style:font-family-generic="roman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de" fo:country="DE" style:font-name-asian="MS Mincho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text" style:family="paragraph">
      <style:paragraph-properties fo:line-height="0.423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Headline" style:family="paragraph">
      <style:paragraph-properties fo:line-height="0.635cm" fo:orphans="2" fo:widows="2"/>
      <style:text-properties fo:color="#000000" style:font-name="Arial MT" fo:font-size="14pt" fo:language="de" fo:country="DE" style:font-name-asian="Times New Roman" style:font-size-asian="14pt" style:language-asian="zxx" style:country-asian="none" style:font-name-complex="Arial MT" style:font-size-complex="10pt" style:language-complex="ar" style:country-complex="SA"/>
    </style:style>
    <style:style style:name="Marginaltext" style:family="paragraph">
      <style:paragraph-properties fo:line-height="0.423cm" fo:orphans="2" fo:widows="2"/>
      <style:text-properties fo:color="#000000" style:font-name="Arial MT" fo:font-size="7pt" fo:language="de" fo:country="DE" style:font-name-asian="Times New Roman" style:font-size-asian="7pt" style:language-asian="zxx" style:country-asian="none" style:font-name-complex="Arial MT" style:font-size-complex="10pt" style:language-complex="ar" style:country-complex="SA"/>
    </style:style>
    <style:style style:name="Subhead" style:family="paragraph">
      <style:paragraph-properties fo:line-height="0.423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Tabelle_5f_Text" style:display-name="Tabelle_Text" style:family="paragraph">
      <style:paragraph-properties fo:line-height="0.4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Tabellenkopf" style:family="paragraph">
      <style:paragraph-properties fo:line-height="0.4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Absatzstandardschriftart" style:family="text"/>
    <style:style style:name="WW-Absatzstandardschriftart" style:family="text"/>
    <style:style style:name="Kopfzeile_20_Zeichen" style:display-name="Kopfzeile Zeichen" style:family="text">
      <style:text-properties fo:font-size="12pt" style:font-size-asian="12pt"/>
    </style:style>
    <style:style style:name="Fußzeile_20_Zeichen" style:display-name="Fußzeile Zeichen" style:family="text">
      <style:text-properties fo:font-size="12pt" style:font-size-asian="12pt"/>
    </style:style>
    <style:style style:name="Sprechblasentext_20_Zeichen" style:display-name="Sprechblasentext Zeiche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-2.674cm" svg:y="-1.242cm" svg:width="29.845cm" svg:height="20.99cm" draw:z-index="0"><draw:image xlink:href="Pictures/10000000000006DA000004D807987A4E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Kuhnle</meta:initial-creator>
    <meta:creation-date>2016-09-21T10:05:00</meta:creation-date>
    <dc:creator>Klaus Kuhnle</dc:creator>
    <dc:date>2016-09-21T11:31:19</dc:date>
    <meta:editing-cycles>5</meta:editing-cycles>
    <meta:editing-duration>P2171DT9H32M13S</meta:editing-duration>
    <meta:generator>OpenOffice/4.1.2$Unix OpenOffice.org_project/412m3$Build-9782</meta:generator>
    <meta:document-statistic meta:table-count="0" meta:image-count="1" meta:object-count="0" meta:page-count="1" meta:paragraph-count="0" meta:word-count="0" meta:character-count="0"/>
  </office:meta>
</office:document-meta>
</file>