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2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1"><draw:frame draw:style-name="fr1" draw:name="Rahmen1" text:anchor-type="char" svg:x="0.189cm" svg:y="0.305cm" svg:width="5.353cm" svg:height="18.71cm" draw:z-index="0"><draw:text-box><text:p text:style-name="Standard"/></draw:text-box></draw:frame></text:p>
            <text:p text:style-name="Standard"/>
          </table:table-cell>
          <table:table-cell table:style-name="Tabelle1.A1" office:value-type="string">
            <text:p text:style-name="P3"><draw:frame draw:style-name="fr1" draw:name="Rahmen2" text:anchor-type="char" svg:x="0.222cm" svg:y="0.305cm" svg:width="5.353cm" svg:height="18.71cm" draw:z-index="1"><draw:text-box><text:p text:style-name="Standard"/></draw:text-box></draw:frame></text:p>
          </table:table-cell>
          <table:table-cell table:style-name="Tabelle1.A1" office:value-type="string">
            <text:p text:style-name="P3"><draw:frame draw:style-name="fr1" draw:name="Rahmen3" text:anchor-type="char" svg:x="0.153cm" svg:y="0.305cm" svg:width="5.353cm" svg:height="18.71cm" draw:z-index="2"><draw:text-box><text:p text:style-name="Standard"/></draw:text-box></draw:frame></text:p>
          </table:table-cell>
          <table:table-cell table:style-name="Tabelle1.A1" office:value-type="string">
            <text:p text:style-name="P2"><draw:frame draw:style-name="fr2" draw:name="Rahmen4" text:anchor-type="char" svg:x="6.219cm" svg:y="-0.012cm" svg:width="2.036cm" svg:height="19.228cm" draw:z-index="4"><draw:text-box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>Wenn Sie keine Rahmen benötigen, entfernen Sie die Textfelder in den Spalten. (Rechte Maustaste auf den Rand des Textfeldes und „Ausschneiden“ wählen)</text:p><text:p text:style-name="Standard"/></draw:text-box></draw:frame><draw:frame draw:style-name="fr1" draw:name="Rahmen5" text:anchor-type="char" svg:x="0.187cm" svg:y="0.305cm" svg:width="5.353cm" svg:height="18.71cm" draw:z-index="3"><draw:text-box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05T14:40:26</meta:creation-date>
    <meta:editing-cycles>1</meta:editing-cycles>
    <meta:generator>OpenOffice.org/3.3$Unix OpenOffice.org_project/330m20$Build-9567</meta:generator>
    <meta:editing-duration>P0D</meta:editing-duration>
    <meta:initial-creator>Klaus Kuhnle</meta:initial-creator>
    <meta:document-statistic meta:table-count="1" meta:image-count="0" meta:object-count="0" meta:page-count="1" meta:paragraph-count="1" meta:word-count="23" meta:character-count="150"/>
  </office:meta>
</office:document-meta>
</file>